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22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000000:3938</text:p>
          </table:table-cell>
          <table:covered-table-cell/>
          <table:table-cell office:value-type="float" office:value="125211.87" table:style-name="ce20">
            <text:p>125211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6600023:553</text:p>
          </table:table-cell>
          <table:covered-table-cell/>
          <table:table-cell office:value-type="float" office:value="519065.97" table:style-name="ce20">
            <text:p>519065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22:517</text:p>
          </table:table-cell>
          <table:covered-table-cell/>
          <table:table-cell office:value-type="float" office:value="79114" table:style-name="ce20">
            <text:p>79114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1:4100017:831</text:p>
          </table:table-cell>
          <table:covered-table-cell/>
          <table:table-cell office:value-type="float" office:value="14507.64" table:style-name="ce22">
            <text:p>14507,6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8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3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42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5067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5EA498065510B2357FEC8C2822AE9F235A393DF447DB006F7B8F9E860E6066951DDB471E6A8D921439068FC21789C5DA45F1BD89238FF93341991CA8322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19T13:11:29Z</meta:creation-date>
    <dc:date>2024-04-19T13:11:29Z</dc:date>
  </office:meta>
</office:document-meta>
</file>